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Heading1" style:family="paragraph">
      <style:paragraph-properties fo:text-align="center"/>
      <style:text-properties fo:font-size="20pt" style:font-size-asian="20pt" style:font-size-complex="20pt"/>
    </style:style>
    <style:style style:name="P11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2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3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4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5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6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7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8" style:parent-style-name="Textbody" style:family="paragraph">
      <style:paragraph-properties fo:text-align="end"/>
      <style:text-properties fo:font-size="20pt" style:font-size-asian="20pt" style:font-size-complex="20pt"/>
    </style:style>
    <style:style style:name="P19" style:parent-style-name="Textbody" style:family="paragraph">
      <style:paragraph-properties fo:text-align="end"/>
      <style:text-properties fo:font-size="20pt" style:font-size-asian="20pt" style:font-size-complex="20pt"/>
    </style:style>
    <style:style style:name="P20" style:parent-style-name="Textbody" style:family="paragraph">
      <style:paragraph-properties fo:text-align="end"/>
      <style:text-properties fo:font-size="20pt" style:font-size-asian="20pt" style:font-size-complex="20pt"/>
    </style:style>
    <style:style style:name="P21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2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3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4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5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6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7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8" style:parent-style-name="Standard" style:family="paragraph">
      <style:paragraph-properties fo:text-align="end"/>
      <style:text-properties fo:font-size="20pt" style:font-size-asian="20pt" style:font-size-complex="20pt"/>
    </style:style>
    <style:style style:name="T29" style:parent-style-name="StrongEmphasis" style:family="text"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1" style:parent-style-name="Textbody" style:list-style-name="LFO1" style:family="paragraph">
      <style:paragraph-properties fo:margin-bottom="0in"/>
      <style:text-properties fo:font-size="14pt" style:font-size-asian="14pt" style:font-size-complex="14pt"/>
    </style:style>
    <style:style style:name="P32" style:parent-style-name="Textbody" style:list-style-name="LFO1" style:family="paragraph">
      <style:text-properties fo:font-size="14pt" style:font-size-asian="14pt" style:font-size-complex="14pt"/>
    </style:style>
    <style:style style:name="T33" style:parent-style-name="StrongEmphasis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Textbody" style:list-style-name="LFO2" style:family="paragraph">
      <style:paragraph-properties fo:margin-bottom="0in"/>
    </style:style>
    <style:style style:name="T37" style:parent-style-name="Выделение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list-style-name="LFO2" style:family="paragraph">
      <style:paragraph-properties fo:margin-bottom="0in"/>
    </style:style>
    <style:style style:name="T40" style:parent-style-name="Выделение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list-style-name="LFO2" style:family="paragraph">
      <style:paragraph-properties fo:margin-bottom="0in"/>
    </style:style>
    <style:style style:name="T44" style:parent-style-name="Выделение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extbody" style:list-style-name="LFO2" style:family="paragraph">
      <style:paragraph-properties fo:margin-bottom="0in"/>
    </style:style>
    <style:style style:name="T48" style:parent-style-name="Выделение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list-style-name="LFO2" style:family="paragraph"/>
    <style:style style:name="T51" style:parent-style-name="Выделение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StrongEmphasis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StrongEmphasis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list-style-name="LFO3" style:family="paragraph">
      <style:paragraph-properties fo:margin-bottom="0in"/>
      <style:text-properties fo:font-size="14pt" style:font-size-asian="14pt" style:font-size-complex="14pt"/>
    </style:style>
    <style:style style:name="P63" style:parent-style-name="Textbody" style:list-style-name="LFO3" style:family="paragraph">
      <style:paragraph-properties fo:margin-bottom="0in"/>
      <style:text-properties fo:font-size="14pt" style:font-size-asian="14pt" style:font-size-complex="14pt"/>
    </style:style>
    <style:style style:name="P64" style:parent-style-name="Textbody" style:list-style-name="LFO3" style:family="paragraph">
      <style:text-properties fo:font-size="14pt" style:font-size-asian="14pt" style:font-size-complex="14pt"/>
    </style:style>
    <style:style style:name="P65" style:parent-style-name="Textbody" style:list-style-name="LFO4" style:family="paragraph">
      <style:paragraph-properties fo:margin-bottom="0in"/>
      <style:text-properties fo:font-size="14pt" style:font-size-asian="14pt" style:font-size-complex="14pt"/>
    </style:style>
    <style:style style:name="P66" style:parent-style-name="Textbody" style:list-style-name="LFO4" style:family="paragraph">
      <style:paragraph-properties fo:margin-bottom="0in"/>
      <style:text-properties fo:font-size="14pt" style:font-size-asian="14pt" style:font-size-complex="14pt"/>
    </style:style>
    <style:style style:name="P67" style:parent-style-name="Textbody" style:list-style-name="LFO4" style:family="paragraph">
      <style:text-properties fo:font-size="14pt" style:font-size-asian="14pt" style:font-size-complex="14pt"/>
    </style:style>
    <style:style style:name="T68" style:parent-style-name="StrongEmphasis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P71" style:parent-style-name="Quotations" style:family="paragraph">
      <style:text-properties fo:font-size="14pt" style:font-size-asian="14pt" style:font-size-complex="14pt"/>
    </style:style>
    <style:style style:name="P72" style:parent-style-name="Textbody" style:family="paragraph">
      <style:text-properties fo:font-size="14pt" style:font-size-asian="14pt" style:font-size-complex="14pt"/>
    </style:style>
    <style:style style:name="T73" style:parent-style-name="StrongEmphasis" style:family="text">
      <style:text-properties fo:font-size="14pt" style:font-size-asian="14pt" style:font-size-complex="14pt"/>
    </style:style>
    <style:style style:name="T74" style:parent-style-name="StrongEmphasis" style:family="text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Quotations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list-style-name="LFO5" style:family="paragraph">
      <style:paragraph-properties fo:margin-bottom="0in"/>
      <style:text-properties fo:font-size="14pt" style:font-size-asian="14pt" style:font-size-complex="14pt"/>
    </style:style>
    <style:style style:name="P81" style:parent-style-name="Textbody" style:list-style-name="LFO5" style:family="paragraph">
      <style:paragraph-properties fo:margin-bottom="0in"/>
      <style:text-properties fo:font-size="14pt" style:font-size-asian="14pt" style:font-size-complex="14pt"/>
    </style:style>
    <style:style style:name="P82" style:parent-style-name="Textbody" style:list-style-name="LFO5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list-style-name="LFO6" style:family="paragraph">
      <style:paragraph-properties fo:margin-bottom="0in"/>
      <style:text-properties fo:font-size="14pt" style:font-size-asian="14pt" style:font-size-complex="14pt"/>
    </style:style>
    <style:style style:name="P85" style:parent-style-name="Textbody" style:list-style-name="LFO6" style:family="paragraph">
      <style:text-properties fo:font-size="14pt" style:font-size-asian="14pt" style:font-size-complex="14pt"/>
    </style:style>
    <style:style style:name="P86" style:parent-style-name="Quotations" style:family="paragraph">
      <style:text-properties fo:font-style="italic" style:font-style-asian="italic" fo:font-size="14pt" style:font-size-asian="14pt" style:font-size-complex="14pt"/>
    </style:style>
    <style:style style:name="P87" style:parent-style-name="Textbody" style:list-style-name="LFO7" style:family="paragraph">
      <style:paragraph-properties fo:margin-bottom="0in"/>
      <style:text-properties fo:font-size="14pt" style:font-size-asian="14pt" style:font-size-complex="14pt"/>
    </style:style>
    <style:style style:name="P88" style:parent-style-name="Textbody" style:list-style-name="LFO7" style:family="paragraph">
      <style:paragraph-properties fo:margin-bottom="0in"/>
      <style:text-properties fo:font-size="14pt" style:font-size-asian="14pt" style:font-size-complex="14pt"/>
    </style:style>
    <style:style style:name="P89" style:parent-style-name="Textbody" style:list-style-name="LFO7" style:family="paragraph">
      <style:paragraph-properties fo:margin-bottom="0in"/>
      <style:text-properties fo:font-size="14pt" style:font-size-asian="14pt" style:font-size-complex="14pt"/>
    </style:style>
    <style:style style:name="P90" style:parent-style-name="Textbody" style:list-style-name="LFO7" style:family="paragraph">
      <style:paragraph-properties fo:margin-bottom="0in"/>
      <style:text-properties fo:font-size="14pt" style:font-size-asian="14pt" style:font-size-complex="14pt"/>
    </style:style>
    <style:style style:name="P91" style:parent-style-name="Textbody" style:list-style-name="LFO7" style:family="paragraph">
      <style:text-properties fo:font-size="14pt" style:font-size-asian="14pt" style:font-size-complex="14pt"/>
    </style:style>
    <style:style style:name="T92" style:parent-style-name="StrongEmphasis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P97" style:parent-style-name="Textbody" style:list-style-name="LFO8" style:family="paragraph">
      <style:paragraph-properties fo:margin-bottom="0in"/>
      <style:text-properties fo:font-size="14pt" style:font-size-asian="14pt" style:font-size-complex="14pt"/>
    </style:style>
    <style:style style:name="P98" style:parent-style-name="Textbody" style:list-style-name="LFO8" style:family="paragraph">
      <style:paragraph-properties fo:margin-bottom="0in"/>
      <style:text-properties fo:font-size="14pt" style:font-size-asian="14pt" style:font-size-complex="14pt"/>
    </style:style>
    <style:style style:name="P99" style:parent-style-name="Textbody" style:list-style-name="LFO8" style:family="paragraph">
      <style:paragraph-properties fo:margin-bottom="0in"/>
      <style:text-properties fo:font-size="14pt" style:font-size-asian="14pt" style:font-size-complex="14pt"/>
    </style:style>
    <style:style style:name="P100" style:parent-style-name="Textbody" style:list-style-name="LFO8" style:family="paragraph">
      <style:text-properties fo:font-size="14pt" style:font-size-asian="14pt" style:font-size-complex="14pt"/>
    </style:style>
    <style:style style:name="P101" style:parent-style-name="Textbody" style:family="paragraph">
      <style:text-properties fo:font-size="14pt" style:font-size-asian="14pt" style:font-size-complex="14pt"/>
    </style:style>
    <style:style style:name="P102" style:parent-style-name="Textbody" style:list-style-name="LFO9" style:family="paragraph">
      <style:paragraph-properties fo:margin-bottom="0in"/>
      <style:text-properties fo:font-size="14pt" style:font-size-asian="14pt" style:font-size-complex="14pt"/>
    </style:style>
    <style:style style:name="P103" style:parent-style-name="Textbody" style:list-style-name="LFO9" style:family="paragraph">
      <style:text-properties fo:font-size="14pt" style:font-size-asian="14pt" style:font-size-complex="14pt"/>
    </style:style>
    <style:style style:name="P104" style:parent-style-name="Textbody" style:family="paragraph">
      <style:text-properties fo:font-size="14pt" style:font-size-asian="14pt" style:font-size-complex="14pt"/>
    </style:style>
    <style:style style:name="P105" style:parent-style-name="Textbody" style:list-style-name="LFO10" style:family="paragraph">
      <style:text-properties fo:font-size="14pt" style:font-size-asian="14pt" style:font-size-complex="14pt"/>
    </style:style>
    <style:style style:name="T106" style:parent-style-name="StrongEmphasis" style:family="text">
      <style:text-properties fo:font-size="14pt" style:font-size-asian="14pt" style:font-size-complex="14pt"/>
    </style:style>
    <style:style style:name="P107" style:parent-style-name="Textbody" style:list-style-name="LFO11" style:family="paragraph">
      <style:paragraph-properties fo:margin-bottom="0in"/>
      <style:text-properties fo:font-size="14pt" style:font-size-asian="14pt" style:font-size-complex="14pt"/>
    </style:style>
    <style:style style:name="P108" style:parent-style-name="Textbody" style:list-style-name="LFO11" style:family="paragraph">
      <style:text-properties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extbody" style:family="paragraph">
      <style:text-properties fo:font-size="14pt" style:font-size-asian="14pt" style:font-size-complex="14pt"/>
    </style:style>
    <style:style style:name="P111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2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3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4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5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6" style:parent-style-name="Textbody" style:list-style-name="LFO12" style:family="paragraph">
      <style:paragraph-properties fo:margin-bottom="0in"/>
      <style:text-properties fo:font-size="14pt" style:font-size-asian="14pt" style:font-size-complex="14pt"/>
    </style:style>
    <style:style style:name="P117" style:parent-style-name="Textbody" style:list-style-name="LFO12" style:family="paragraph">
      <style:text-properties fo:font-size="14pt" style:font-size-asian="14pt" style:font-size-complex="14pt"/>
    </style:style>
    <style:style style:name="P118" style:parent-style-name="Quotations" style:family="paragraph">
      <style:text-properties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6" style:parent-style-name="Quotations" style:family="paragraph">
      <style:text-properties fo:font-style="italic" style:font-style-asian="italic" fo:font-size="14pt" style:font-size-asian="14pt" style:font-size-complex="14pt"/>
    </style:style>
    <style:style style:name="P137" style:parent-style-name="Textbody" style:family="paragraph">
      <style:text-properties fo:font-size="14pt" style:font-size-asian="14pt" style:font-size-complex="14pt"/>
    </style:style>
    <style:style style:name="P138" style:parent-style-name="Textbody" style:family="paragraph">
      <style:text-properties fo:font-size="14pt" style:font-size-asian="14pt" style:font-size-complex="14pt"/>
    </style:style>
    <style:style style:name="T139" style:parent-style-name="StrongEmphasis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Textbody" style:family="paragraph">
      <style:text-properties fo:font-size="14pt" style:font-size-asian="14pt" style:font-size-complex="14pt"/>
    </style:style>
    <style:style style:name="P142" style:parent-style-name="Quotations" style:family="paragraph">
      <style:text-properties fo:font-style="italic" style:font-style-asian="italic" fo:font-size="14pt" style:font-size-asian="14pt" style:font-size-complex="14pt"/>
    </style:style>
    <style:style style:name="T143" style:parent-style-name="Выделение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Textbody" style:family="paragraph">
      <style:text-properties fo:font-size="14pt" style:font-size-asian="14pt" style:font-size-complex="14pt"/>
    </style:style>
    <style:style style:name="P146" style:parent-style-name="Textbody" style:family="paragraph">
      <style:text-properties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  <style:style style:name="P148" style:parent-style-name="Textbody" style:family="paragraph">
      <style:text-properties fo:font-size="14pt" style:font-size-asian="14pt" style:font-size-complex="14pt"/>
    </style:style>
    <style:style style:name="P149" style:parent-style-name="Quotations" style:family="paragraph">
      <style:text-properties fo:font-style="italic" style:font-style-asian="italic" fo:font-size="14pt" style:font-size-asian="14pt" style:font-size-complex="14pt"/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P152" style:parent-style-name="Textbody" style:family="paragraph">
      <style:text-properties fo:font-size="14pt" style:font-size-asian="14pt" style:font-size-complex="14pt"/>
    </style:style>
    <style:style style:name="P153" style:parent-style-name="Textbody" style:family="paragraph">
      <style:text-properties fo:font-size="14pt" style:font-size-asian="14pt" style:font-size-complex="14pt"/>
    </style:style>
    <style:style style:name="T154" style:parent-style-name="StrongEmphasis" style:family="text">
      <style:text-properties fo:font-size="14pt" style:font-size-asian="14pt" style:font-size-complex="14pt"/>
    </style:style>
    <style:style style:name="P155" style:parent-style-name="Textbody" style:family="paragraph">
      <style:text-properties fo:font-size="14pt" style:font-size-asian="14pt" style:font-size-complex="14pt"/>
    </style:style>
    <style:style style:name="T156" style:parent-style-name="StrongEmphasis" style:family="text">
      <style:text-properties fo:font-size="14pt" style:font-size-asian="14pt" style:font-size-complex="14pt"/>
    </style:style>
    <style:style style:name="P157" style:parent-style-name="Textbody" style:family="paragraph">
      <style:text-properties fo:font-size="14pt" style:font-size-asian="14pt" style:font-size-complex="14pt"/>
    </style:style>
    <style:style style:name="P158" style:parent-style-name="Textbody" style:family="paragraph">
      <style:text-properties fo:font-size="14pt" style:font-size-asian="14pt" style:font-size-complex="14pt"/>
    </style:style>
    <style:style style:name="P159" style:parent-style-name="Textbody" style:family="paragraph">
      <style:text-properties fo:font-size="14pt" style:font-size-asian="14pt" style:font-size-complex="14pt"/>
    </style:style>
    <style:style style:name="P160" style:parent-style-name="Textbody" style:family="paragraph">
      <style:text-properties fo:font-size="14pt" style:font-size-asian="14pt" style:font-size-complex="14pt"/>
    </style:style>
    <style:style style:name="P161" style:parent-style-name="Textbody" style:list-style-name="LFO13" style:family="paragraph">
      <style:paragraph-properties fo:margin-bottom="0in"/>
      <style:text-properties fo:font-size="14pt" style:font-size-asian="14pt" style:font-size-complex="14pt"/>
    </style:style>
    <style:style style:name="P162" style:parent-style-name="Textbody" style:list-style-name="LFO13" style:family="paragraph">
      <style:paragraph-properties fo:margin-bottom="0in"/>
      <style:text-properties fo:font-size="14pt" style:font-size-asian="14pt" style:font-size-complex="14pt"/>
    </style:style>
    <style:style style:name="P163" style:parent-style-name="Textbody" style:list-style-name="LFO13" style:family="paragraph">
      <style:paragraph-properties fo:margin-bottom="0in"/>
      <style:text-properties fo:font-size="14pt" style:font-size-asian="14pt" style:font-size-complex="14pt"/>
    </style:style>
    <style:style style:name="P164" style:parent-style-name="Textbody" style:list-style-name="LFO13" style:family="paragraph">
      <style:text-properties fo:font-size="14pt" style:font-size-asian="14pt" style:font-size-complex="14pt"/>
    </style:style>
    <style:style style:name="P165" style:parent-style-name="Textbody" style:family="paragraph">
      <style:text-properties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Конспект урока (в соответствии с ФГОС)</text:p>
      <text:p text:style-name="P9"/>
      <text:p text:style-name="P10">"Простое и сложное<text:s/>предложение". 3-й класс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Учитель начальных классов</text:p>
      <text:p text:style-name="P20">Малютина Н.В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Textbody"><text:span text:style-name="T29">Цели:</text:span></text:p>
      <text:list text:style-name="LFO1" text:continue-numbering="true">
        <text:list-item>
          <text:p text:style-name="P30">Познакомить с понятием сложного предложения.</text:p>
        </text:list-item>
        <text:list-item>
          <text:p text:style-name="P31">Учить находить сложные предложения.</text:p>
        </text:list-item>
        <text:list-item>
          <text:p text:style-name="P32">Развивать умения ставить знаки препинания в сложных предложениях.</text:p>
        </text:list-item>
      </text:list>
      <text:p text:style-name="Textbody"><text:span text:style-name="T33">Планируемые результаты</text:span><text:span text:style-name="T34"><text:s/></text:span><text:span text:style-name="T35">(в соответствии с ФГОС)</text:span></text:p>
      <text:list text:style-name="LFO2" text:continue-numbering="true">
        <text:list-item>
          <text:p text:style-name="P36"><text:span text:style-name="T37">Предметные результаты:<text:s/></text:span><text:span text:style-name="T38">различать простые и сложные предложения, находить главные члены, применять правила правописания знаков препинания (запятой) в сложных предложениях.</text:span></text:p>
        </text:list-item>
        <text:list-item>
          <text:p text:style-name="P39"><text:span text:style-name="T40">Регулятивные УУД:<text:s/></text:span><text:span text:style-name="T41">принимать и сохранять учебную задачу; плани</text:span><text:span text:style-name="T42">ровать свои действия и следовать установленным правилам в соответствии с поставленной задачей; вносить необходимые коррективы в действия на основе его оценки и учета ошибок.</text:span></text:p>
        </text:list-item>
        <text:list-item>
          <text:p text:style-name="P43"><text:span text:style-name="T44">Познавательные УУД:<text:s/></text:span><text:span text:style-name="T45">использовать знаково-символические средства (схемы) для решени</text:span><text:span text:style-name="T46">я учебных задач; анализировать изучаемые объекты с выделением существенных признаков.</text:span></text:p>
        </text:list-item>
        <text:list-item>
          <text:p text:style-name="P47"><text:span text:style-name="T48">Коммуникативные УУД:<text:s/></text:span><text:span text:style-name="T49">формулировать собственное мнение, задавать вопросы, договариваться и находить общее решение в совместной деятельности.</text:span></text:p>
        </text:list-item>
        <text:list-item>
          <text:p text:style-name="P50"><text:span text:style-name="T51">Личностные результаты:<text:s/></text:span><text:span text:style-name="T52">учебно-</text:span><text:span text:style-name="T53">познавательный интерес к новому учебному материалу и способам решения новой задачи; способность к самооценке.</text:span></text:p>
        </text:list-item>
      </text:list>
      <text:p text:style-name="Textbody"><text:span text:style-name="T54">Оборудование:<text:s/></text:span><text:span text:style-name="T55">презентация, листы для выполнения заданий, детали схемы.</text:span></text:p>
      <text:p text:style-name="Textbody"><text:span text:style-name="T56">1. Организационный момент.<text:s/></text:span><text:span text:style-name="T57">Постановка цели урока и мотивация учебной деятел</text:span><text:span text:style-name="T58">ьности.</text:span></text:p>
      <text:p text:style-name="P59">Здравствуйте, ребята. Ваши умные глаза, улыбки помогут нам на нашем уроке.</text:p>
      <text:p text:style-name="P60">Каким бы вы хотели видеть наш урок? (Слайд 1)</text:p>
      <text:p text:style-name="P61">На экране появляется</text:p>
      <text:list text:style-name="LFO3" text:continue-numbering="true">
        <text:list-item>
          <text:p text:style-name="P62">Веселый</text:p>
        </text:list-item>
        <text:list-item>
          <text:p text:style-name="P63">Интересный урок</text:p>
        </text:list-item>
        <text:list-item>
          <text:p text:style-name="P64">Простой</text:p>
        </text:list-item>
      </text:list>
      <text:list text:style-name="LFO4" text:continue-numbering="true">
        <text:list-item>
          <text:p text:style-name="P65">Какой частью речи являются данные слова? Докажите.</text:p>
        </text:list-item>
        <text:list-item>
          <text:p text:style-name="P66">Подберите к данным<text:s/>именам прилагательным слова с противоположным значением. Как называются такие слова?</text:p>
        </text:list-item>
        <text:list-item>
          <text:p text:style-name="P67">Какую роль играют имена прилагательные в нашей речи?</text:p>
        </text:list-item>
      </text:list>
      <text:p text:style-name="Textbody"><text:span text:style-name="T68">2. Создание эмоционального настроя.</text:span><text:span text:style-name="T69"><text:s/>(музыка) (Слайд 2)</text:span></text:p>
      <text:p text:style-name="P70">Продолжите загадку. (На экране бегущая строка). (Слайд 3)</text:p>
      <text:p text:style-name="P71">Листья на деревьях пожелтели.<text:line-break/>В край далёкий птицы улетели.<text:line-break/>Небо хмурится, дождик льётся.<text:s/><text:line-break/>Это время.........зовётся.</text:p>
      <text:p text:style-name="P72">Наш урок сегодня посвятим этому удивительному времени года.</text:p>
      <text:p text:style-name="Textbody"><text:span text:style-name="T73">3. Повторение изученного о предложении</text:span></text:p>
      <text:p text:style-name="Textbody"><text:span text:style-name="T74">Введение в тему урока.</text:span></text:p>
      <text:p text:style-name="P75">- Найдите в загадке прилагательные. Докажите.</text:p>
      <text:p text:style-name="P76">Сколько предложений в загадке? Как определили? Вспомните, что мы называем предложением.</text:p>
      <text:p text:style-name="P77">Давайте вспомним виды предложений. (Слайд 4)</text:p>
      <text:p text:style-name="P78">Подул ветерок-проказник и внес путаницу. Наведите порядок, помогите поставить все на свои места. Обобщите и расскажите.</text:p>
      <text:p text:style-name="P79">Предположите, какая тема урока?</text:p>
      <text:list text:style-name="LFO5" text:continue-numbering="true">
        <text:list-item>
          <text:p text:style-name="P80">Прочитайте 1 предложение и дайте характеристику.</text:p>
        </text:list-item>
        <text:list-item>
          <text:p text:style-name="P81">Найдите грамматическую основу, подчеркните её в стихотворении.</text:p>
        </text:list-item>
        <text:list-item>
          <text:p text:style-name="P82">Назовите. (Слайд 5)</text:p>
        </text:list-item>
      </text:list>
      <text:p text:style-name="P83">Предложение с 1 грамматической основой называется ПРОСТЫМ.</text:p>
      <text:list text:style-name="LFO6" text:continue-numbering="true">
        <text:list-item>
          <text:p text:style-name="P84">Предположите, какой будет тема урока.</text:p>
        </text:list-item>
        <text:list-item>
          <text:p text:style-name="P85">Прочитайте запись из задания № 1.</text:p>
        </text:list-item>
      </text:list>
      <text:p text:style-name="P86">Березки надели яркие сарафанчики рябинки нарядились в разноцветные платья</text:p>
      <text:list text:style-name="LFO7" text:continue-numbering="true">
        <text:list-item>
          <text:p text:style-name="P87">Какое задание мы можем выполнить?</text:p>
        </text:list-item>
        <text:list-item>
          <text:p text:style-name="P88">Определите сколько предложений. Докажите. Расставьте границы предложений. (Слайд<text:s/>6)</text:p>
        </text:list-item>
        <text:list-item>
          <text:p text:style-name="P89">Найдите и подчеркните грамматические основы в предложениях. 2 ученика составляют схемы предложений.</text:p>
        </text:list-item>
        <text:list-item>
          <text:p text:style-name="P90">Проверьте. (Слайд 7)</text:p>
        </text:list-item>
        <text:list-item>
          <text:p text:style-name="P91">Найдите знакомые орфограммы, назовите их, подчеркните.</text:p>
        </text:list-item>
      </text:list>
      <text:p text:style-name="Textbody"><text:span text:style-name="T92">4. Физминутка для глаз.</text:span><text:span text:style-name="T93"><text:s/>(Слайд 8)</text:span></text:p>
      <text:p text:style-name="P94">В конце физминутки закройте глазки. Откройте. /В это время меняется слайд. (Слайд 9)</text:p>
      <text:p text:style-name="P95">Получается сложное предложение./</text:p>
      <text:p text:style-name="P96">Продолжим работу. Сравните написанное на доске и на листочке. Кто заметил, что изменилось в нашей записи?</text:p>
      <text:list text:style-name="LFO8" text:continue-numbering="true">
        <text:list-item>
          <text:p text:style-name="P97">Изменился ли смысл данной записи?</text:p>
        </text:list-item>
        <text:list-item>
          <text:p text:style-name="P98">Сколько предложений у меня на экране?</text:p>
        </text:list-item>
        <text:list-item>
          <text:p text:style-name="P99">Как<text:s/>мы получили такое предложение. Как в математике называется такое действие? (Сложение)</text:p>
        </text:list-item>
        <text:list-item>
          <text:p text:style-name="P100">Как бы вы назвали такое предложение?</text:p>
        </text:list-item>
      </text:list>
      <text:p text:style-name="P101">Это предложение называется СЛОЖНЫМ</text:p>
      <text:list text:style-name="LFO9" text:continue-numbering="true">
        <text:list-item>
          <text:p text:style-name="P102">Запишите это сложное предложение. Найдите грамматическую основу. Сколько получилось грамматических основ?</text:p>
        </text:list-item>
        <text:list-item>
          <text:p text:style-name="P103">Как мы разделили на письме 2 грамматические основы? (запятой)</text:p>
        </text:list-item>
      </text:list>
      <text:p text:style-name="P104">Запятая – это граница между двумя простыми предложениями.</text:p>
      <text:list text:style-name="LFO10" text:continue-numbering="true">
        <text:list-item>
          <text:p text:style-name="P105">Дополните наши схемы.</text:p>
        </text:list-item>
      </text:list>
      <text:p text:style-name="Textbody"><text:span text:style-name="T106">5. Изучение нового.</text:span></text:p>
      <text:list text:style-name="LFO11" text:continue-numbering="true">
        <text:list-item>
          <text:p text:style-name="P107">Уточните нашу тему. На доске “ Простые и сложные предложения”.</text:p>
        </text:list-item>
        <text:list-item>
          <text:p text:style-name="P108">Сформулируйте учебную<text:s/>задачу (чему мы будем учиться на уроке?)</text:p>
        </text:list-item>
      </text:list>
      <text:p text:style-name="P109">Составление памятки</text:p>
      <text:p text:style-name="P110">По каким признакам мы будем отличать простое предложение от сложного? Составим схему-помощницу “как отличить простое предложение от сложного” 2 ученика работают у доски.</text:p>
      <text:list text:style-name="LFO12" text:continue-numbering="true">
        <text:list-item>
          <text:p text:style-name="P111">Достаньте из конверта<text:s/>карточки с темой урока</text:p>
        </text:list-item>
        <text:list-item>
          <text:p text:style-name="P112">Найдите главный отличительный признак простого предложения от сложного.</text:p>
        </text:list-item>
        <text:list-item>
          <text:p text:style-name="P113">Найдите недостающие детали в схеме. Проверьте.</text:p>
        </text:list-item>
        <text:list-item>
          <text:p text:style-name="P114">Подготовьте рассказ по схеме.</text:p>
        </text:list-item>
        <text:list-item>
          <text:p text:style-name="P115">Так какой главный отличительный признак простого предложения от сложного?</text:p>
        </text:list-item>
        <text:list-item>
          <text:p text:style-name="P116">Используя<text:s/>схему, применим ваши знания на практике.</text:p>
        </text:list-item>
        <text:list-item>
          <text:p text:style-name="P117">Найдите сложное предложение.</text:p>
        </text:list-item>
      </text:list>
      <text:p text:style-name="P118">Быстро пролетели последние дни лета.</text:p>
      <text:p text:style-name="Quotations"><text:span text:style-name="T119">П</text:span><text:span text:style-name="T120">о</text:span><text:span text:style-name="T121">сып</text:span><text:span text:style-name="T122">а</text:span><text:span text:style-name="T123">лис</text:span><text:span text:style-name="T124">ь</text:span><text:span text:style-name="T125"><text:s/></text:span><text:span text:style-name="T126">на</text:span><text:span text:style-name="T127"><text:s/>землю пёстрые лист</text:span><text:span text:style-name="T128">ь</text:span><text:span text:style-name="T129">я,<text:s/></text:span><text:span text:style-name="T130">под</text:span><text:span text:style-name="T131"><text:s/>ними спрят</text:span><text:span text:style-name="T132">а</text:span><text:span text:style-name="T133">лись гри</text:span><text:span text:style-name="T134">б</text:span><text:span text:style-name="T135">ки.</text:span></text:p>
      <text:p text:style-name="P136">Заблестели в воздухе лёгкие паутинки.</text:p>
      <text:p text:style-name="P137">Прочитайте. Докажите. Обратите внимание на орфограммы.</text:p>
      <text:p text:style-name="P138">Запишите. Назовите грамматическую основу.</text:p>
      <text:p text:style-name="Textbody"><text:span text:style-name="T139">6. Физминутка.</text:span><text:span text:style-name="T140"><text:s/>Немного отдохнём. Встаньте, пожалуйста.</text:span></text:p>
      <text:p text:style-name="P141">Сегодня в начале урока мы говорили о прилагательных. Вставьте пропущенные прилагательные в текст, расставьте знаки препинания.</text:p>
      <text:p text:style-name="P142">Скоро налетят ................ветры пойдут................дожди деревья скинут свой...................наряд.</text:p>
      <text:p text:style-name="Textbody"><text:span text:style-name="T143">Слова для справок:</text:span><text:span text:style-name="T144"><text:s/>злые, холодные, прекрасный</text:span></text:p>
      <text:p text:style-name="P145">Назовите. У кого какие варианты?</text:p>
      <text:p text:style-name="P146">Запишите свой вариант.</text:p>
      <text:p text:style-name="P147">У кого получилось сложное предложение? Прочитайте. Докажите.</text:p>
      <text:p text:style-name="P148">А у меня<text:s/>получилось вот так.</text:p>
      <text:p text:style-name="P149">Скоро налетят злые ветры. Пойдут холодные дожди, деревья скинут свой прекрасный наряд.</text:p>
      <text:p text:style-name="P150">Обобщение знаний по теме урока.</text:p>
      <text:p text:style-name="P151">Прочитайте все предложения, начиная с самого первого. Что у нас получилось? (текст)</text:p>
      <text:p text:style-name="P152">Докажите. Какой тип текста? Мы собрали текст из предложений. А схему-помощницу собрали из признаков предложений. Переверните схему. Что у нас получилось? (Картинка)</text:p>
      <text:p text:style-name="P153">Соответствует ли текст картинке?</text:p>
      <text:p text:style-name="Textbody"><text:span text:style-name="T154">7. Творческая работа.</text:span></text:p>
      <text:p text:style-name="P155">Предлагаю выполнить творческое задание. Продолжите текст о том как<text:s/>звери и птицы готовятся к зиме, используя разные виды предложений. Кто хочет, зачитайте.</text:p>
      <text:p text:style-name="Textbody"><text:span text:style-name="T156">8. Рефлексия</text:span></text:p>
      <text:p text:style-name="P157">Сбылись ли ваши ожидания?</text:p>
      <text:p text:style-name="P158">Выразите свое отношение к уроку.</text:p>
      <text:p text:style-name="P159">Продолжите предложение, написанное на осеннем листочке.</text:p>
      <text:p text:style-name="P160">Зачитайте.</text:p>
      <text:list text:style-name="LFO13" text:continue-numbering="true">
        <text:list-item>
          <text:p text:style-name="P161">Сегодня я узнал...</text:p>
        </text:list-item>
        <text:list-item>
          <text:p text:style-name="P162">Мне было<text:s/>интересно...</text:p>
        </text:list-item>
        <text:list-item>
          <text:p text:style-name="P163">Я научился...</text:p>
        </text:list-item>
        <text:list-item>
          <text:p text:style-name="P164">Меня удивило...</text:p>
        </text:list-item>
      </text:list>
      <text:p text:style-name="P165">Спасибо всем за работу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пк</dc:creator>
    <meta:creation-date>2015-10-17T09:27:00Z</meta:creation-date>
    <dc:date>2020-01-19T15:24:00Z</dc:date>
    <meta:print-date>2018-05-10T16:39:00Z</meta:print-date>
    <meta:template xlink:href="Normal" xlink:type="simple"/>
    <meta:editing-cycles>6</meta:editing-cycles>
    <meta:editing-duration>PT180S</meta:editing-duration>
    <meta:document-statistic meta:page-count="1" meta:paragraph-count="11" meta:word-count="896" meta:character-count="5997" meta:row-count="42" meta:non-whitespace-character-count="5112"/>
  </office:meta>
</office:document-meta>
</file>